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Щоденник</text:span></text:p>
      <text:p text:style-name="P1"><text:span text:style-name="T1">Підготовка до проекту почалась з пошуку команди, а також методу вираження нашого дослідження. </text:span></text:p>
      <text:p text:style-name="P1"><text:span text:style-name="T1">Майже одразу спало на думку, що найбільш вдалий метод - інтерв</text:span><text:span text:style-name="T2">'</text:span><text:span text:style-name="T3">ю, відеоматеріал. Інші варіанти майже не розглядались. Взагалі до ідеї проекту підштовхнув фільм на<text:s/></text:span><text:span text:style-name="T4">ViasatHistory</text:span><text:span text:style-name="T5">, в якому старі люди розповідали про свою молодість в роки нацизму, що вони тоді думали та відчували, зовсім не те, що зараз. Помітними перевагами нашого вибору бачилось те, що тут - те, що називається "історична пам</text:span><text:span text:style-name="T6">"</text:span><text:span text:style-name="T7">ять", "жива історія". Безпосередні свідчення очевидців - це для історії навіть краще, ніж будь-який документ. </text:span></text:p>
      <text:p text:style-name="P1"><text:span text:style-name="T7">В пошуках команди звернулись до "перевірених кадрів" з досвідом участі у Всеукраїнській історичній вікторині "Історичний турнір на Оболоні", але запросили і тих, хто непогано знається на комп</text:span><text:span text:style-name="T8">'</text:span><text:span text:style-name="T9">юрених технологіях і зйомці.</text:span></text:p>
      <text:p text:style-name="P1"><text:span text:style-name="T9">Після цього приступили до пошуків людей для інтерв</text:span><text:span text:style-name="T10">'</text:span><text:span text:style-name="T11">ю. Узгодили, що це буде вікова категорія "старший середній вік". На нашу думку, найкращий для критичного аналізу і осмислення. Було цікаво дослідити, як тепер вони сприймають і оцінюють ті часи. </text:span></text:p>
      <text:p text:style-name="P1"><text:span text:style-name="T11">Тема осмислення досвіду радянського життя все ще актуальна, тим більше, що в Росії, яка веде з нами війну, відбувається новий ренесанс цієї ідеології. </text:span></text:p>
      <text:p text:style-name="P1"><text:span text:style-name="T11">Було створено запитання, при чому вони мали охоплювати широкий спектор проблем життя в радянскі часи, і почали пошуки людей, що відповідають нашим критеріям. Тут не все було легко - деякі люди були відсутні, інші погоджувалися на інтерв</text:span><text:span text:style-name="T12">'</text:span><text:span text:style-name="T13">ю, але не на камеру. Але з рештою вибрали трьох людей, отримали згоду на інтерв</text:span><text:span text:style-name="T14">'</text:span><text:span text:style-name="T15">ю і зйомки. </text:span></text:p>
      <text:p text:style-name="P1"><text:span text:style-name="T15">Ці особи отримали анкети по темі дослідження, для підготовки до інтерв</text:span><text:span text:style-name="T16">'</text:span><text:span text:style-name="T17">ю. </text:span></text:p>
      <text:p text:style-name="P1"><text:span text:style-name="T17">Оскільки зйомки, можна сказати, аматорські, звернулись за консультацією до професійного режисера Олексія Хетчикова і отримали практичні поради. </text:span></text:p>
      <text:p text:style-name="P1"><text:span text:style-name="T17">Розподілили, хто в кого буде брати інтерв</text:span><text:span text:style-name="T18">'</text:span><text:span text:style-name="T19">ю, і розподілили питання, їхню почерговість і час, пам</text:span><text:span text:style-name="T20">'</text:span><text:span text:style-name="T21">ятаючи, що загалом відематеріал не може бути більшим 30 хвилин. Нам вдалося отримати згоду на інтерв</text:span><text:span text:style-name="T22">'</text:span><text:span text:style-name="T23">ю у відомого музиканта і культурного діяча Олега Скрипки, але він побажав записати інтерв</text:span><text:span text:style-name="T24">'</text:span><text:span text:style-name="T25">ю у своїй професійній студії і питання передавались туди. Тому два інтерв</text:span><text:span text:style-name="T26">'</text:span><text:span text:style-name="T27">ю - безпосередні розмови, а третє - дещо іншого плану. </text:span></text:p>
      <text:p text:style-name="P1"><text:span text:style-name="T27">Зйомки відбувались у нашій школі і помешканні того, хто давав інтерв</text:span><text:span text:style-name="T28">'</text:span><text:span text:style-name="T29">ю. Було створено продукт у вигляді фільму-серії інтерв</text:span><text:span text:style-name="T30">'</text:span><text:span text:style-name="T31">ю.</text:span></text:p>
      <text:p text:style-name="P1"><text:span text:style-name="T31">Консультант проекту - <text:tab/>Юрій Головін, відповідав за загальну координацію дій, Валерій Шторлін забезпечував комп</text:span><text:span text:style-name="T32">'</text:span><text:span text:style-name="T33">ютерну підтримку і брав участь у створенні запитань, Максим Жовтун виконував обов</text:span><text:span text:style-name="T34">'</text:span><text:span text:style-name="T35">язки режисера, здійснював монтаж, виголошував попередню та заключну промови. Вікторія Антончук викнонувала роботу оператора, а Олександра Руденко, Марічка Хоменко та Роман Скрипка взяли на себе журналістські функції.<text:s text:c="2"/></text:span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